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style:font-name-complex="Arial2"/>
    </style:style>
    <style:style style:name="P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1" style:font-name-complex="Arial2"/>
    </style:style>
    <style:style style:name="P5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Arial1" style:font-name-complex="Arial2"/>
    </style:style>
    <style:style style:name="T1" style:family="text">
      <style:text-properties officeooo:rsid="001079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KLAUZULA INFORMACYJNA</text:p>
      <text:p text:style-name="P1"/>
      <text:p text:style-name="P2">Wyrażam dobrowolnie zgodę na przetwarzanie moich danych osobowych przez <text:span text:style-name="T1">Gminny Ośrodek Pomocy Społecznej w Dobrem</text:span> z siedzibą ul. Kościuszki 1, 05-307 Dobre, zawartych w dostarczonych przeze mnie dokumentach aplikacyjnych w celu realizacji procesu rekrutacji, zgodnie z Rozporządzeniem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 RODO). Zostałam/em poinformowany/a, iż zgoda może zostać przeze mnie wycofana w każdym czasie.</text:p>
      <text:p text:style-name="P2"/>
      <text:p text:style-name="P2"><text:tab/><text:tab/>TAK, wyrażam zgodę <text:s text:c="22"/><text:tab/><text:tab/><text:tab/>NIE</text:p>
      <text:p text:style-name="P2"/>
      <text:p text:style-name="P2">Ponadto, wyrażam dobrowolnie zgodę na przetwarzanie <text:s/>moich danych osobowych, przez <text:span text:style-name="T1">Gminny Ośrodek Pomocy Społecznej w Dobrem</text:span> z siedzibą ul. Kościuszki 1, 05-307 Dobre, zawartych w dostarczonych przeze mnie dokumentach aplikacyjnych również w celu realizacji przyszłych procesów rekrutacyjnych, zgodnie z RODO. Zostałam/em poinformowany/a, iż zgoda może zostać przeze mnie wycofana w każdym czasie.</text:p>
      <text:p text:style-name="P2"/>
      <text:p text:style-name="P2"><text:tab/><text:tab/>TAK, wyrażam zgodę <text:s text:c="22"/><text:tab/><text:tab/><text:tab/>NIE</text:p>
      <text:p text:style-name="P2"/>
      <text:p text:style-name="P2">Na podstawie art. 13 Rozporządzenia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 RODO) informujemy, iż:</text:p>
      <text:list xml:id="list1832106425" text:style-name="WWNum1">
        <text:list-item>
          <text:p text:style-name="P5">Administratorem Pani /Pana danych osobowych jest <text:span text:style-name="T1">Gminny Ośrodek Pomocy Społecznej w Dobrem</text:span> ul. Kościuszki 1, 05-307 Dobre, tel. 25 757 1<text:span text:style-name="T1">1</text:span> 23,</text:p>
        </text:list-item>
        <text:list-item>
          <text:p text:style-name="P5">W sprawach z zakresu ochrony danych osobowych mogą państwo kontaktować się z Inspektorem Ochrony Danych Osobowych pod adresem e-mail:dariusz.padala @cbi24.pl</text:p>
        </text:list-item>
        <text:list-item>
          <text:p text:style-name="P5">Dane osobowe będą przetwarzane w celu realizacji obowiązków prawnych ciążących na Administratorze,</text:p>
        </text:list-item>
        <text:list-item>
          <text:p text:style-name="P5">Dane osobowe będą przetwarzane przez okres niezbędny do realizacji ww. celu z uwzględnieniem okresów przechowywania określonych w przepisach odrębnych, w tym przepisów dot. archiwizacji,</text:p>
        </text:list-item>
        <text:list-item>
          <text:p text:style-name="P5">Podstawą prawną przetwarzania danych jest art. 6 ust. 1 lit. c) ww. Rozporządzenia,</text:p>
        </text:list-item>
        <text:list-item>
          <text:p text:style-name="P5">Odbiorcami Pani/Pana danych będą podmioty, które na podstawie zawartych umów przetwarzają dane osobowe w imieniu Administratora,</text:p>
        </text:list-item>
        <text:list-item>
          <text:p text:style-name="P5">Osoba, której dane dotyczą ma prawo do:</text:p>
        </text:list-item>
      </text:list>
      <text:p text:style-name="P3">- dostępu do treści swoich danych oraz możliwości ich poprawiania, sprostowania, ograniczeni przetwarzania, a także – w przypadkach przewidzianych prawem – prawo do usunięcia danych i prawo do wniesienia sprzeciwu wobec przetwarzania Państwa danych,</text:p>
      <text:p text:style-name="P3">- wniesienia skargi do organu nadzorczego w przypadku gdy przetwarzanie danych odbywa się z naruszeniem przepisów powyższego rozporządzenia, tj. Prezesa Ochrony Danych <text:s/>Osobowych, ul. Stawki 2, 00-193 Warszawa.</text:p>
      <text:p text:style-name="P2"/>
      <text:p text:style-name="P2">Ponadto informujemy, iż w związku z przetwarzaniem Pani/Pana danych osobowych nie podlega Pan/Pani decyzjom, które się opierają na wyłącznie na zautomatyzowanym przetwarzaniu, w tym profilowaniu, o czym stanowi art. 22 ogólnego rozporządzenia o ochronie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</meta:initial-creator>
    <meta:editing-cycles>6</meta:editing-cycles>
    <meta:creation-date>2018-11-23T08:15:00</meta:creation-date>
    <dc:date>2019-02-04T13:43:25.151000000</dc:date>
    <meta:editing-duration>PT8M</meta:editing-duration>
    <meta:generator>LibreOffice/6.1.2.1$Windows_X86_64 LibreOffice_project/65905a128db06ba48db947242809d14d3f9a93fe</meta:generator>
    <meta:print-date>2019-02-04T13:43:22.202000000</meta:print-date>
    <meta:document-statistic meta:table-count="0" meta:image-count="0" meta:object-count="0" meta:page-count="1" meta:paragraph-count="16" meta:word-count="415" meta:character-count="3077" meta:non-whitespace-character-count="26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